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Times New Roman" fo:font-size="18pt" style:font-size-asian="18pt" style:font-size-complex="18pt"/>
    </style:style>
    <style:style style:name="P2" style:parent-style-name="Normal" style:family="paragraph">
      <style:paragraph-properties fo:text-align="center"/>
      <style:text-properties style:font-name="Times New Roman" fo:font-size="18pt" style:font-size-asian="18pt" style:font-size-complex="18pt"/>
    </style:style>
    <style:style style:name="P3" style:parent-style-name="Normal" style:family="paragraph">
      <style:paragraph-properties fo:text-align="center"/>
      <style:text-properties style:font-name="Times New Roman" fo:font-size="18pt" style:font-size-asian="18pt" style:font-size-complex="18pt"/>
    </style:style>
    <style:style style:name="P4" style:parent-style-name="Normal" style:family="paragraph">
      <style:paragraph-properties fo:text-align="center"/>
      <style:text-properties style:font-name="Times New Roman" fo:font-size="18pt" style:font-size-asian="18pt" style:font-size-complex="18pt"/>
    </style:style>
  </office:automatic-styles>
  <office:body>
    <office:text text:use-soft-page-breaks="true">
      <text:p text:style-name="P1">PRAKTIKUM PENGEMBANGAN BISNIS</text:p>
      <text:p text:style-name="P2">PERTEMUAN KE -12</text:p>
      <text:p text:style-name="P3">HARI RABU/01-JULI 2020</text:p>
      <text:p text:style-name="P4">PUKUL 20.10-21.40</text:p>
      <text:p text:style-name="Normal"/>
      <text:p text:style-name="Normal"/>
      <text:p text:style-name="Normal">TUGAS II</text:p>
      <text:p text:style-name="Normal">JELASKAN PENGEMBANGAN BISNIS YANG AKAN ANDA LAKUKAN, BAIK DARI SISI PRODUK, HARGA, DISTRIBUSI DAN PROMOSI BAGI BISNIS DIMANA ANDA BEKERJA..JIKA BELUM ADA BISNIS, KEMBANGKAN IMAJINASI ANDA JIKA ANDA SEBAGAI PEMILIK USAHA..SELAMAT BEKER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yBook 11 Plus</meta:initial-creator>
    <dc:creator>MyBook 11 Plus</dc:creator>
    <meta:creation-date>2020-07-01T02:47:00Z</meta:creation-date>
    <dc:date>2020-07-01T02:49:00Z</dc:date>
    <meta:template xlink:href="Normal" xlink:type="simple"/>
    <meta:editing-cycles>2</meta:editing-cycles>
    <meta:editing-duration>PT120S</meta:editing-duration>
    <meta:document-statistic meta:page-count="1" meta:paragraph-count="1" meta:word-count="50" meta:character-count="336" meta:row-count="2" meta:non-whitespace-character-count="287"/>
  </office:meta>
</office:document-meta>
</file>