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7" style:parent-style-name="ListParagraph" style:list-style-name="LFO2" style:family="paragraph"/>
    <style:style style:name="P8" style:parent-style-name="ListParagraph" style:list-style-name="LFO2" style:family="paragraph"/>
    <style:style style:name="P9" style:parent-style-name="ListParagraph" style:list-style-name="LFO2" style:family="paragraph"/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ListParagraph" style:list-style-name="LFO2" style:family="paragraph"/>
    <style:style style:name="P12" style:parent-style-name="ListParagraph" style:list-style-name="LFO2" style:family="paragraph"/>
    <style:style style:name="P13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en" fo:country="US" fo:hyphenate="true"/>
    </style:style>
  </office:automatic-styles>
  <office:body>
    <office:text text:use-soft-page-breaks="true">
      <text:p text:style-name="P1">PERTEMUAN KE-15<text:s/></text:p>
      <text:p text:style-name="Normal">MATA KULIAH : PENGEMBANGAN USAHA</text:p>
      <text:p text:style-name="Normal">RABU TGL<text:s/>15<text:s/><text:s/>JULI 2020 PUKUL 20.10--21.40</text:p>
      <text:p text:style-name="Normal"/>
      <text:p text:style-name="P2">MATERI TERAKHIR</text:p>
      <text:p text:style-name="P3">(PERTEMUAN KE -15)</text:p>
      <text:p text:style-name="P4"/>
      <text:p text:style-name="P5">KISI-KISI SOAL</text:p>
      <text:p text:style-name="P6">UJIAN AKHIR SEMESTER GENAP TAHUN AKADEMIK 2019/2020</text:p>
      <text:list text:style-name="LFO2" text:continue-numbering="true">
        <text:list-item>
          <text:p text:style-name="P7">PELAJARI SOAL PENTINGNYA MODAL USAHA BAGI PENGEMBANGAN BISNIS DAN<text:s/>BERBAGAI<text:s/>CARA UNTUK MENDAPATKAN MODAL BISNIS.</text:p>
        </text:list-item>
        <text:list-item>
          <text:p text:style-name="P8">JANGAN LUPA PELAJARI<text:s/>KEMBALI TUGAS KELOMPOK ANDA TENTANG PROPOSAL YANG ANDA BUAT UNTUK USAHA MULA DAN PENGEMBANGAN BISNIS</text:p>
        </text:list-item>
        <text:list-item>
          <text:p text:style-name="P9">PELAJARI KEMBALI HASIL SEMINAR<text:s/><text:span text:style-name="T10">KICK OFF KEWIRAUSAHAAN</text:span><text:s/>BEBERAPA WAKTU LALU DAN KITA DISKUSIKAN DENGAN GOOGLE MEET BEBERAPA WAKTU LALU.</text:p>
        </text:list-item>
        <text:list-item>
          <text:p text:style-name="P11">PELAJARI SOAL BAURAN PEMASARAN YANG DAPAT DILAKUKAN BAGI PENGEMBANGAN BISNIS</text:p>
        </text:list-item>
        <text:list-item>
          <text:p text:style-name="P12">PELAJARI MASALAH DIGITAL MARKETING GUNA SOLUSI BISNIS SAAT PANDEMI COVID 19 SAAT INI.<text:s/></text:p>
        </text:list-item>
      </text:list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Book 11 Plus</meta:initial-creator>
    <dc:creator>MyBook 11 Plus</dc:creator>
    <meta:creation-date>2020-07-15T04:29:00Z</meta:creation-date>
    <dc:date>2020-07-15T05:05:00Z</dc:date>
    <meta:template xlink:href="Normal" xlink:type="simple"/>
    <meta:editing-cycles>10</meta:editing-cycles>
    <meta:editing-duration>PT2100S</meta:editing-duration>
    <meta:document-statistic meta:page-count="1" meta:paragraph-count="1" meta:word-count="108" meta:character-count="729" meta:row-count="5" meta:non-whitespace-character-count="622"/>
  </office:meta>
</office:document-meta>
</file>